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helvetica" svg:font-family="helvetica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10ec37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10ec37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11823c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rsid="0011823c" officeooo:paragraph-rsid="0011823c"/>
    </style:style>
    <style:style style:name="T1" style:family="text">
      <style:text-properties fo:font-variant="normal" fo:text-transform="none" fo:color="#000000" loext:opacity="100%" style:font-name="helvetica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00000" loext:opacity="100%" style:font-name="helvetica" fo:font-size="14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000000" loext:opacity="100%" style:font-name="helvetica" fo:font-size="14pt" fo:letter-spacing="normal" fo:font-style="normal" fo:font-weight="bold" officeooo:rsid="0010ec37" loext:padding="0cm" loext:border="none"/>
    </style:style>
    <style:style style:name="T4" style:family="text">
      <style:text-properties fo:font-variant="normal" fo:text-transform="none" fo:color="#000000" loext:opacity="100%" style:font-name="helvetica" fo:font-size="14pt" fo:letter-spacing="normal" fo:font-style="normal" fo:font-weight="bold" style:font-weight-asian="bold" style:font-weight-complex="bold" loext:padding="0cm" loext:border="none"/>
    </style:style>
    <style:style style:name="T5" style:family="text">
      <style:text-properties fo:font-variant="normal" fo:text-transform="none" fo:color="#000000" loext:opacity="100%" style:font-name="helvetica" fo:font-size="14pt" fo:letter-spacing="normal" fo:font-style="normal" fo:font-weight="bold" officeooo:rsid="0010ec37" style:font-weight-asian="bold" style:font-weight-complex="bold" loext:padding="0cm" loext:border="none"/>
    </style:style>
    <style:style style:name="T6" style:family="text">
      <style:text-properties fo:font-variant="normal" fo:text-transform="none" fo:color="#000000" loext:opacity="100%" style:font-name="helvetica" fo:font-size="18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000000" loext:opacity="100%" style:font-name="helvetica" fo:font-size="18pt" fo:letter-spacing="normal" fo:font-style="normal" fo:font-weight="normal" officeooo:rsid="0010ec37" loext:padding="0cm" loext:border="none"/>
    </style:style>
    <style:style style:name="T8" style:family="text">
      <style:text-properties fo:font-variant="normal" fo:text-transform="none" fo:color="#000000" loext:opacity="100%" style:font-name="helvetica" fo:font-size="18pt" fo:letter-spacing="normal" fo:font-style="normal" fo:font-weight="normal" officeooo:rsid="0011823c" loext:padding="0cm" loext:border="none"/>
    </style:style>
    <style:style style:name="T9" style:family="text">
      <style:text-properties fo:font-variant="normal" fo:text-transform="none" fo:color="#000000" loext:opacity="100%" fo:letter-spacing="normal" fo:font-weight="bold" style:font-weight-asian="bold" style:font-weight-complex="bold" loext:padding="0cm" loext:border="none"/>
    </style:style>
    <style:style style:name="T10" style:family="text">
      <style:text-properties fo:font-variant="normal" fo:text-transform="none" fo:color="#ff0000" loext:opacity="100%" style:font-name="helvetica" fo:font-size="18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2"><text:line-break/></text:span><text:span text:style-name="T4">UTILIZAR </text:span><text:span text:style-name="T5">PLANEADORES, </text:span><text:span text:style-name="T4">GUÍAS</text:span><text:span text:style-name="T9">  </text:span><text:span text:style-name="T4">DE ESTUDIO </text:span><text:span text:style-name="T5">E INDICACIONES  DE ACTIVIDADES </text:span><text:span text:style-name="T4">PARA </text:span><text:span text:style-name="T5">APOYARSE Y </text:span><text:span text:style-name="T4">PROMOVER EL USO DE LO DIGITAL </text:span><text:span text:style-name="T5">EN LOS PROCESOS DE APRENDIZAJE</text:span><text:span text:style-name="T3"> </text:span></text:p>
      <text:p text:style-name="P2"><text:span text:style-name="T3"/></text:p>
      <text:p text:style-name="P3"><text:span text:style-name="T3">L</text:span><text:span text:style-name="T6">a combinaci</text:span><text:span text:style-name="T7">ón de la Red Local y la conectividad existente en la zona rural a partir de celulares y redes sociales</text:span><text:span text:style-name="T6"> </text:span><text:span text:style-name="T7">da opciones bastante amplias para que un docente </text:span><text:span text:style-name="T6"><text:s/></text:span><text:span text:style-name="T7">empiece a </text:span><text:span text:style-name="T6">utilizar lo digital y  herramientas virtuales </text:span><text:span text:style-name="T7">para</text:span><text:span text:style-name="T6"> apoy</text:span><text:span text:style-name="T7">ar</text:span><text:span text:style-name="T6"> el proceso educativo  en sedes rurales </text:span><text:span text:style-name="T7">sin conectividad o con conectividad reducida. </text:span></text:p>
      <text:p text:style-name="P4"><text:span text:style-name="T7">S</text:span><text:span text:style-name="T6">e parte de que la Red Local puede ser instalada en los computadores ya existentes en zona rural y que el dispositivo de acceso para estas redes y para la conectividad son los celulares ya disponibles en la zona.</text:span></text:p>
      <text:p text:style-name="P3"><text:span text:style-name="T7"/></text:p>
      <text:p text:style-name="P3"><text:span text:style-name="T7">S</text:span><text:span text:style-name="T6">urge la pregunta de como </text:span><text:span text:style-name="T7">un docente </text:span><text:span text:style-name="T6">puede empezar a aprovechar esta opción.<text:line-break/></text:span><text:span text:style-name="T7">El docente puede empezar </text:span><text:span text:style-name="T6"><text:s/>incluyendo en l</text:span><text:span text:style-name="T7">os planeadores y en las distintas guías </text:span><text:span text:style-name="T6"><text:s/>indicaciones  a los estudiantes </text:span><text:span text:style-name="T7">para </text:span><text:span text:style-name="T6"><text:s/>utilizar contenidos</text:span><text:span text:style-name="T7"> </text:span><text:span text:style-name="T6">y  herramientas </text:span><text:span text:style-name="T7">digitales. Podrá utilizar tanto lo disponible en la Red Local que los estudiantes podrán acceder con sus celulares como incluso compartir las indicaciones y <text:s/>los archivos respectivos utilizando las redes sociales como Facebook y Whtasapp.</text:span></text:p>
      <text:p text:style-name="P3"><text:span text:style-name="T6">Hay que recordar que cuando un archivo se baja al celular queda disponible en este y por tanto , puede ser revisado posteriormente por ejemplo en la casa.<text:line-break/><text:line-break/></text:span><text:span text:style-name="T8">Para facilitar a </text:span><text:span text:style-name="T6"><text:s/>los docentes orient</text:span><text:span text:style-name="T8">ación que </text:span><text:span text:style-name="T6"><text:s/>y puedan empezar esta labor </text:span><text:span text:style-name="T8">incluimos </text:span><text:span text:style-name="T6"><text:s/>muestras, ejemplos de como podrían ser estas indicaciones </text:span><text:span text:style-name="T8">a partir de las primeras </text:span><text:soft-page-break/><text:span text:style-name="T8">experiencias compartidas por docentes que han utilizado la Red Local Kimera.</text:span><text:span text:style-name="T6"><text:line-break/><text:line-break/>Se espera </text:span><text:span text:style-name="T8">recibir de </text:span><text:span text:style-name="T6"><text:s/>los docentes que empiecen a utilizar lo digital nuevas propuestas </text:span><text:span text:style-name="T8">para compartir entre todos.</text:span><text:span text:style-name="T6"><text:line-break/><text:line-break/></text:span></text:p>
      <text:p text:style-name="P3"><text:span text:style-name="T6">Ir a ver muestras, ejemplos de indicaciones de uso de lo digital.</text:span><text:span text:style-name="T2"><text:line-break/><text:line-break/></text:span><text:span text:style-name="T6">Ir a carpeta con</text:span><text:span text:style-name="T1"> </text:span><text:span text:style-name="T10">IDEAS DE  USO DE CONTENIDOS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helvetica" svg:font-family="helvetic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6T13:37:22.445000000</meta:creation-date>
    <dc:date>2022-08-06T14:18:57.828000000</dc:date>
    <meta:editing-duration>PT11M58S</meta:editing-duration>
    <meta:editing-cycles>1</meta:editing-cycles>
    <meta:document-statistic meta:table-count="0" meta:image-count="0" meta:object-count="0" meta:page-count="2" meta:paragraph-count="6" meta:word-count="287" meta:character-count="1783" meta:non-whitespace-character-count="1477"/>
    <meta:generator>LibreOffice/7.3.3.2$Windows_X86_64 LibreOffice_project/d1d0ea68f081ee2800a922cac8f79445e4603348</meta:generator>
  </office:meta>
</office:document-meta>
</file>