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language="es" fo:country="ES" style:font-name-complex="Times New Roman1"/>
    </style:style>
    <style:style style:name="P2" style:family="paragraph" style:parent-style-name="Standard" style:master-page-name="Standard">
      <style:paragraph-properties style:page-number="auto"/>
      <style:text-properties style:font-name="Times New Roman" fo:language="es" fo:country="ES" style:font-name-complex="Times New Roman1"/>
    </style:style>
    <style:style style:name="P3" style:family="paragraph" style:parent-style-name="Standard">
      <style:text-properties style:font-name="Times New Roman" fo:language="es" fo:country="ES" style:font-name-complex="Times New Roman1"/>
    </style:style>
    <style:style style:name="P4" style:family="paragraph" style:parent-style-name="Standard">
      <style:text-properties style:font-name="Times New Roman" fo:language="es" fo:country="ES" fo:font-weight="bold" style:font-weight-asian="bold" style:font-name-complex="Times New Roman1"/>
    </style:style>
    <style:style style:name="T1" style:family="text">
      <style:text-properties style:font-name="Times New Roman" fo:language="es" fo:country="ES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ferencias</text:p>
      <text:p text:style-name="P1">1.</text:p>
      <text:p text:style-name="P1">Velez, Simón. “Los templos de guadua de Simón Vélez y la arquitectura de la zona cafetera” En: Revista Yuldama. 1. s.f.</text:p>
      <text:p text:style-name="P1"/>
      <text:p text:style-name="P1">{{cita publicación |apellido= Velez |nombre= Simon |título= Los templos de guadua de Simón Vélez y la arquitectura de la zona cafetera |año= |publicación= Revista Yuldama |número=1}}</text:p>
      <text:p text:style-name="P1"/>
      <text:p text:style-name="P1">2. </text:p>
      <text:p text:style-name="P1">Fresno, Alcaldía Municipal y CORTOLIMA. “Agenda ambiental del municipio de Fresno 2011”</text:p>
      <text:p text:style-name="P1">s.f.</text:p>
      <text:p text:style-name="P1"/>
      <text:p text:style-name="P1">{{cita libro |apellido= Fresno |nombre= Alcaldía Municipal |apellido2=CORTOLIMA |título= Agenda ambiental del municipio de Fresno 2011}}</text:p>
      <text:p text:style-name="P1"/>
      <text:p text:style-name="P1">3.</text:p>
      <text:p text:style-name="P1">Universidad de Ibagué; Secretaría de Planeación y TIC de la Gobernación del Tolima. “Estadísticas 2011 – 2014 Fresno” s.f.</text:p>
      <text:p text:style-name="P1"/>
      <text:p text:style-name="P1">{{cita libro |apellido=Universidad de Ibagué |apellido2= Secretaría de Planeación y TIC de la Gobernación del Tolima |título= Estadísticas 2011 – 2014 Fresno}}</text:p>
      <text:p text:style-name="P1"/>
      <text:p text:style-name="P1">4.</text:p>
      <text:p text:style-name="P1">Peña, Beatriz y Hector Arbeláez. “Fresno: Memoria y futuro” Ponencia presentada en la conferencia Fresno: Memoria y Futuro. Noviembre 2006.</text:p>
      <text:p text:style-name="P1"/>
      <text:p text:style-name="P1">{{Cita conferencia |apellido= Peña |nombre=Beatriz |coautores=Hector Arbelaez |año=2006 |mes=Noviembre |título=Fresno: Memoria y Futuro |conferencia=Fresno: Memoria y futuro}}</text:p>
      <text:p text:style-name="P1"/>
      <text:p text:style-name="P1">5. </text:p>
      <text:p text:style-name="Standard"><text:span text:style-name="T1">Acuerdo 210 de 2012. “Por el cual se adopta el plan de desarrollo de Fresno, Tolima 'Fresno de todos y para todos'.”</text:span><text:bookmark text:name="_GoBack"/><text:span text:style-name="T1"> Concejo Municipal de Fresno, Tolima.</text:span></text:p>
      <text:p text:style-name="P1"/>
      <text:p text:style-name="P1">6. </text:p>
      <text:p text:style-name="P1">Velandia, Roberto. “La Fundación del Fresno”. Manuscrito no publicado. Bogotá. 1996.</text:p>
      <text:p text:style-name="P1"/>
      <text:p text:style-name="P1">7. </text:p>
      <text:p text:style-name="P1">Cuartas Nieto, Carlos. “Café y desarrollo local y regional, 1900 – 1950”. Manuscrito no publicado. 2009.</text:p>
      <text:p text:style-name="P1"/>
      <text:p text:style-name="P1">8.</text:p>
      <text:p text:style-name="P1">Astudillo Mesias, Laura. “El largo camino de la reparación en el norte del Tolima” Manuscrito no publicado. Programa de periodismo y comunicación social, Universidad del Rosario. Bogotá. 2009.</text:p>
      <text:p text:style-name="P1"/>
      <text:p text:style-name="P1">9.</text:p>
      <text:p text:style-name="P1"><text:soft-page-break/>Gomez Henao, Rabel. “Comportamiento del aparato productivo de Colombia durante el siglo XX” Manuscrito no publicado. s.f.</text:p>
      <text:p text:style-name="P1"/>
      <text:p text:style-name="P1"/>
      <text:p text:style-name="P1"/>
      <text:p text:style-name="P1"/>
      <text:p text:style-name="P1">Referencias Fresno</text:p>
      <text:p text:style-name="P1">Versión junio 1 2018</text:p>
      <text:p text:style-name="P1"/>
      <text:p text:style-name="Standard"><text:span text:style-name="T1">Formateado según el siguiente manual: </text:span><text:a xlink:type="simple" xlink:href="https://es.wikipedia.org/wiki/Wikipedia:Referencias" text:style-name="Internet_20_link" text:visited-style-name="Visited_20_Internet_20_Link">https://es.wikipedia.org/wiki/Wikipedia:Referencias</text:a><text:span text:style-name="T1"> </text:span></text:p>
      <text:p text:style-name="P1"/>
      <text:p text:style-name="P4">Template para artículos</text:p>
      <text:p text:style-name="P1">{{cita publicación |apellido= |nombre= |título= |año= |publicación= |volumen= |número= |issn= |url=}}</text:p>
      <text:p text:style-name="P1"/>
      <text:p text:style-name="P4">Template para libros</text:p>
      <text:p text:style-name="P1">{{cita libro |apellido= |nombre= |enlaceautor= |título= |url= |fechaacceso= |idioma= |otros= |edición= |año= |editor= |editorial= |ubicación= |isbn= |capítulo= |páginas= |cita=}}</text:p>
      <text:p text:style-name="P1"/>
      <text:p text:style-name="P4">Template para textos conferencias</text:p>
      <text:p text:style-name="P1">{{Cita conferencia |apellido= |nombre= |enlaceautor= |coautores= |fecha= |año= |mes= |título= |conferencia= |urlconferencia= |títulolibro= |editor= |otros= |volumen= |edición= |publicación= |ubicación= |páginas= |url= |formato= |fechaacceso=28 de mayo de 2018 |doi= |id= |isbn=}}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a Botero</meta:initial-creator>
    <dc:creator>Hector Botero</dc:creator>
    <meta:editing-cycles>4</meta:editing-cycles>
    <meta:creation-date>2018-05-29T20:11:00</meta:creation-date>
    <dc:date>2018-06-01T17:16:39.71</dc:date>
    <meta:editing-duration>PT1M52S</meta:editing-duration>
    <meta:generator>OpenOffice/4.1.2$Win32 OpenOffice.org_project/412m3$Build-9782</meta:generator>
    <meta:document-statistic meta:table-count="0" meta:image-count="0" meta:object-count="0" meta:page-count="2" meta:paragraph-count="33" meta:word-count="345" meta: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